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Buitenweg 293, 3602XC Maarssen - het uitbreiden van een woning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Buitenweg 293, 3602XC Maarssen</text:p>
            <text:p text:style-name="common-al">Zaakomschrijving: het uitbreiden van een woning op de 2e verdieping</text:p>
            <text:p text:style-name="common-al">Zaaknummer: Z2025-00002581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5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001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81</meta:user-defined>
    <meta:user-defined meta:name="DCTERMS.abstract">Betreft: Beschikking verlenging beslistermijn op locatie Buitenweg 293, 3602XC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Buitenweg 293, 3602XC Maarssen - het uitbreiden van een woning op de 2e verdiepi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16</meta:user-defined>
    <meta:user-defined meta:name="OVERHEIDop.GmbID/DC.identifier">gmb-2026-80016</meta:user-defined>
    <meta:user-defined meta:name="OVERHEIDop.versieInformatie"/>
  </office:meta>
</office:document-meta>
</file>