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Bonegraafseweg 68b te Ochten zaaknummer ODR251944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en vloeistoffen die niet brandbaar zijn in bovengrondse opslagtanks op de locatie Bonegraafseweg 68b te Ocht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0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bovengrondse opslagtanks op de locatie Bonegraafseweg 68b te Ochten zaaknummer ODR2519443</meta:user-defined>
    <meta:user-defined meta:name="DCTERMS.W3CDTF/DCTERMS.available">2026-02-20</meta:user-defined>
    <meta:user-defined meta:name="DCTERMS.W3CDTF/OVERHEIDop.jaargang">2026</meta:user-defined>
    <meta:user-defined meta:name="OVERHEIDop.publicationIssue">80013</meta:user-defined>
    <meta:user-defined meta:name="OVERHEIDop.GmbID/DC.identifier">gmb-2026-80013</meta:user-defined>
    <meta:user-defined meta:name="OVERHEIDop.versieInformatie"/>
  </office:meta>
</office:document-meta>
</file>