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/werken buiten normale werktijden onderhoudswerkzaamheden perron één en twee statio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ontheffing is verleend voor:</text:p>
            <text:p text:style-name="al"/>
            <text:list text:style-name="id1-3-2-1-1-3">
              <text:list-item text:style-override="id1-3-2-1-1-3-1">
                <text:number>•</text:number>
                <text:p text:style-name="al">het uitvoeren van werkzaamheden in week 19 en 20 van donderdag 7 mei 2026 01:00 t/m 13 mei 2026 05:00 uur buiten de normale werktijden. Het betreft het vervangen van de aanwezige keerwanden van perron 1 en 2. Deze activiteiten worden uitgevoerd door De Wilde BV in opdracht van ProRail.</text:p>
                <text:p text:style-name="al"/>
              </text:list-item>
            </text:list>
            <text:p text:style-name="al">De vernieuwing van de keerwanden perron 1 en 2 van station Heemskerk moeten in korte buitendienststellingen plaatsvinden waardoor het nodig is om ook in de nacht door te werken.</text:p>
            <text:p text:style-name="al"/>
            <text:p text:style-name="al">Bekendmakingsdatum: 18 februari 2026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het niet eens bent met dit besluit kunt u een brief schrijven aan burgemeester en wethouders. Dit wordt een bezwaarschrift genoemd. Dit bezwaarschrift moet u binnen 6 weken na de bekendmakingsdatum, sturen naar: Burgemeester en wethouders van Heemskerk, Postbus 1, 1960 AA HEEMSKERK.</text:p>
            <text:p text:style-name="al">Noem in het bezwaarschrift in ieder geval:</text:p>
            <text:p text:style-name="al">- Uw naam, adres en telefoonnummer.</text:p>
            <text:p text:style-name="al">- De datum waarop u het bezwaarschrift schrijft.</text:p>
            <text:p text:style-name="al">- Een omschrijving van het besluit waar u het niet mee eens bent. U kunt ook een kopie van het besluit meesturen.</text:p>
            <text:p text:style-name="al">- De redenen waarom u bezwaar maakt.</text:p>
            <text:p text:style-name="al">- Uw handtekening.</text:p>
            <text:p text:style-name="al"/>
            <text:p text:style-name="al">Heeft u een DigiD-inlogcode? Maak dan online bezwaar. Dit doet u via <text:a xlink:href="http://www.heemskerk.nl" xlink:type="simple">www.heemskerk.nl</text:a>. U kunt uw bezwaar niet per e-mail indienen.</text:p>
            <text:p text:style-name="al"/>
            <text:p text:style-name="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al"/>
            <text:p text:style-name="al">Heeft u een DigiD-inlogcode? Dan kan het ook online via <text:a xlink:href="http://loket.rechtspraak.nl/bestuursrecht" xlink:type="simple">http://loket.rechtspraak.nl/bestuursrecht</text:a>.</text:p>
            <text:p text:style-name="al"/>
            <text:p text:style-name="al">Nadere inlichtingen: team Leefomgeving &amp; Veiligheid de heer P. Backer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0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2773</meta:user-defined>
    <dc:language>nl</dc:language>
    <meta:user-defined meta:name="OVERHEIDop.locatietype/OVERHEIDop.gebiedsmarkering">Punt</meta:user-defined>
    <meta:user-defined meta:name="DC.title">Ontheffing geluidhinder/werken buiten normale werktijden onderhoudswerkzaamheden perron één en twee station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0011</meta:user-defined>
    <meta:user-defined meta:name="OVERHEIDop.GmbID/DC.identifier">gmb-2026-80011</meta:user-defined>
    <meta:user-defined meta:name="OVERHEIDop.versieInformatie"/>
  </office:meta>
</office:document-meta>
</file>