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Bolensteinsestraat 36, 3603AX Maarssen - het wijzigen van de voorgevel woning en herindeling interi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olensteinsestraat 36, 3603AX Maarssen</text:p>
            <text:p text:style-name="common-al">Zaakomschrijving: het wijzigen van de voorgevel woning en herindeling interieur</text:p>
            <text:p text:style-name="common-al">Zaaknummer: Z2025-00002578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5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000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0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0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78</meta:user-defined>
    <meta:user-defined meta:name="DCTERMS.abstract">Betreft: Beschikking verlenging beslistermijn op locatie Bolensteinsestraat 36, 3603AX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Bolensteinsestraat 36, 3603AX Maarssen - het wijzigen van de voorgevel woning en herindeling interieur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008</meta:user-defined>
    <meta:user-defined meta:name="OVERHEIDop.GmbID/DC.identifier">gmb-2026-80008</meta:user-defined>
    <meta:user-defined meta:name="OVERHEIDop.versieInformatie"/>
  </office:meta>
</office:document-meta>
</file>