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reden van een bestaande uitrit op locatie Kraanstraat 2, 2851 CZ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6 heeft de gemeente een aanvraag omgevingsvergunning ontvangen voor het verbreden van een bestaande uitrit op locatie Kraanstraat 2, 2851 CZ Haastrecht. De aanvraag is geregistreerd onder zaaknummer 193118225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00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822520</meta:user-defined>
    <dc:language>nl</dc:language>
    <meta:user-defined meta:name="OVERHEIDop.locatietype/OVERHEIDop.gebiedsmarkering">Punt</meta:user-defined>
    <meta:user-defined meta:name="DC.title">Kennisgeving ontvangst aanvraag omgevingsvergunning voor het verbreden van een bestaande uitrit op locatie Kraanstraat 2, 2851 CZ Haastrecht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07</meta:user-defined>
    <meta:user-defined meta:name="OVERHEIDop.GmbID/DC.identifier">gmb-2026-80007</meta:user-defined>
    <meta:user-defined meta:name="OVERHEIDop.versieInformatie"/>
  </office:meta>
</office:document-meta>
</file>