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plaatsen van een propaantank op de locatie Ouwelsestraat 29 te Gameren zaaknummer ODR260069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het verplaatsen van een propaantank op de locatie Ouwelsestraat 29 te Gamer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000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0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0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plaatsen van een propaantank op de locatie Ouwelsestraat 29 te Gameren zaaknummer ODR2600690</meta:user-defined>
    <meta:user-defined meta:name="DCTERMS.W3CDTF/DCTERMS.available">2026-02-20</meta:user-defined>
    <meta:user-defined meta:name="DCTERMS.W3CDTF/OVERHEIDop.jaargang">2026</meta:user-defined>
    <meta:user-defined meta:name="OVERHEIDop.publicationIssue">80003</meta:user-defined>
    <meta:user-defined meta:name="OVERHEIDop.GmbID/DC.identifier">gmb-2026-80003</meta:user-defined>
    <meta:user-defined meta:name="OVERHEIDop.versieInformatie"/>
  </office:meta>
</office:document-meta>
</file>