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2-2026 hebben wij een reguliere omgevingsvergunning verleend voor het kappen van bomen op het adres Kanaal ZZ Ambt Delden. Deze vergunning staat ingeschreven onder zaaknummer 00001059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00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5993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8-02-2026 hebben wij een reguliere omgevingsvergunning verleend voor het kappen van bomen op het adres Kanaal ZZ Ambt Delden. Deze vergunning staat ingeschreven onder zaaknummer 00001059936.</meta:user-defined>
    <meta:user-defined meta:name="DCTERMS.W3CDTF/DCTERMS.available">2026-02-20</meta:user-defined>
    <meta:user-defined meta:name="DCTERMS.W3CDTF/OVERHEIDop.jaargang">2026</meta:user-defined>
    <meta:user-defined meta:name="OVERHEIDop.publicationIssue">80002</meta:user-defined>
    <meta:user-defined meta:name="OVERHEIDop.GmbID/DC.identifier">gmb-2026-80002</meta:user-defined>
    <meta:user-defined meta:name="OVERHEIDop.versieInformatie"/>
  </office:meta>
</office:document-meta>
</file>