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Veldschuur 30, 5505 L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252</text:span>. Op 18-02-2026 is het besluit naar de aanvrager verzonden.</text:p>
            <text:p text:style-name="common-al">De zaak betreft locatie Veldschuur 30, 5505 LK te Veldhoven en heeft de omschrijving "plaatsen van een erfafscheid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999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9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9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52</meta:user-defined>
    <meta:user-defined meta:name="DCTERMS.abstract">plaatsen van e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Veldschuur 30, 5505 LK te Vel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97</meta:user-defined>
    <meta:user-defined meta:name="OVERHEIDop.GmbID/DC.identifier">gmb-2026-79997</meta:user-defined>
    <meta:user-defined meta:name="OVERHEIDop.versieInformatie"/>
  </office:meta>
</office:document-meta>
</file>