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Spijker Arnhem</text:p>
            <text:p text:style-name="common-al">Locatie: Kastanjelaan 1</text:p>
            <text:p text:style-name="common-al">Betreft: Restaurant </text:p>
            <text:p text:style-name="common-al">Zaaknummer: 4967344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vergunningen@arnhem.nl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99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9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9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Kastanjelaan 1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93</meta:user-defined>
    <meta:user-defined meta:name="OVERHEIDop.GmbID/DC.identifier">gmb-2026-79993</meta:user-defined>
    <meta:user-defined meta:name="OVERHEIDop.versieInformatie"/>
  </office:meta>
</office:document-meta>
</file>