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oer de Dellen aan Zuidweg,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Toer de Dellen aan Zuidweg, Epe.</text:p>
            <text:p text:style-name="common-al">Datum besluit: 18-02-2026</text:p>
            <text:p text:style-name="common-al">Zaaknummer: 1352217</text:p>
            <text:p text:style-name="common-al">Datum en tijdstippen: 27-06-2026, van 09.00 tot 16.00 uur</text:p>
            <text:p text:style-name="common-al">Activiteit: Toer de Dellen 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99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8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Toer de Dellen aan Zuidweg, Ep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92</meta:user-defined>
    <meta:user-defined meta:name="OVERHEIDop.GmbID/DC.identifier">gmb-2026-79992</meta:user-defined>
    <meta:user-defined meta:name="OVERHEIDop.versieInformatie"/>
  </office:meta>
</office:document-meta>
</file>