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Stille Passietocht op Goede Vrijdag 3 april 2026 aan de Kerkstraat 42, 7255C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februari 2026 een evenementenmelding ontvangen. De melding gaat over het organiseren van de Stille Passietocht op Goede Vrijdag 3 april 2026 aan de Kerkstraat 42, 7255C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6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99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631</meta:user-defined>
    <meta:user-defined meta:name="DCTERMS.abstract">Betreft: evenementenmelding op locatie Kerkstraat 42, 7255CB Hengelo (Gld)</meta:user-defined>
    <dc:language>nl</dc:language>
    <meta:user-defined meta:name="OVERHEIDop.locatietype/OVERHEIDop.gebiedsmarkering">Punt</meta:user-defined>
    <meta:user-defined meta:name="DC.title">Melding voor het organiseren van de Stille Passietocht op Goede Vrijdag 3 april 2026 aan de Kerkstraat 42, 7255CB Hengelo (Gld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89</meta:user-defined>
    <meta:user-defined meta:name="OVERHEIDop.GmbID/DC.identifier">gmb-2026-79989</meta:user-defined>
    <meta:user-defined meta:name="OVERHEIDop.versieInformatie"/>
  </office:meta>
</office:document-meta>
</file>