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vaste steiger van 02 t/m 16 februari 2026 ter hoogte van Kamperbinnenpoort 1, 3811 AL Amersfoort tot en met 3 m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amperbinnenpoort 1, 3811 AL Amersfoort</text:p>
            <text:p text:style-name="common-al">
            <text:span text:style-name="nadrukvet">Omschrijving: </text:span>	plaatsen van een vaste steiger van 02 t/m 16 februari 2026 verlenging t/m 3 maart 2026</text:p>
            <text:p text:style-name="common-al">
            <text:span text:style-name="nadrukvet">Zaaknummer:</text:span> 	CLZ-APV2026-01-27-e696cf46</text:p>
            <text:p text:style-name="common-al">
            
          </text:p>
            <text:p text:style-name="common-al">
            <text:span text:style-name="nadrukvet">Datum besluit verzonden/bekendmaking: </text:span>28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9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e696cf4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vaste steiger van 02 t/m 16 februari 2026 ter hoogte van Kamperbinnenpoort 1, 3811 AL Amersfoort tot en met 3 mart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84</meta:user-defined>
    <meta:user-defined meta:name="OVERHEIDop.GmbID/DC.identifier">gmb-2026-79984</meta:user-defined>
    <meta:user-defined meta:name="OVERHEIDop.versieInformatie"/>
  </office:meta>
</office:document-meta>
</file>