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 State of Fashion Biennale 2026, Koningstraa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ate of Fashion Biennale 2026     </text:p>
            <text:p text:style-name="common-al">Datum: 14 mei tot en met 28 juni 2026</text:p>
            <text:p text:style-name="common-al">Locatie: Koningstraat 38   </text:p>
            <text:p text:style-name="common-al">Dossiernummer: 496575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8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oningstraat 38</meta:user-defined>
    <dc:language>nl</dc:language>
    <meta:user-defined meta:name="OVERHEIDop.locatietype/OVERHEIDop.gebiedsmarkering">Adres</meta:user-defined>
    <meta:user-defined meta:name="DC.title">Gemeente Arnhem – Aanvraag evenementenvergunning,  State of Fashion Biennale 2026, Koningstraat 38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81</meta:user-defined>
    <meta:user-defined meta:name="OVERHEIDop.GmbID/DC.identifier">gmb-2026-79981</meta:user-defined>
    <meta:user-defined meta:name="OVERHEIDop.versieInformatie"/>
  </office:meta>
</office:document-meta>
</file>