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intrekkingsbesluit omgevingsvergunning Oranjestraat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het besluit genomen om het intrekkingsbesluit van de omgevingsvergunning voor het verbouwen van een woning (1742-HZ_WABO-2317238) op de locatie Oranjestraat 46 in Holten in te trekken. Dit betekent dat de omgevingsvergunning herleeft. Het intrekkingsbesluit is geregistreerd onder zaaknummer Z2025-0000346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 april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61</meta:user-defined>
    <meta:user-defined meta:name="DCTERMS.abstract">Oranjestraat 46 in Holten, intrekken omgevingsvergunning (1742-HZ_WABO-2317238, verbouwen woning)</meta:user-defined>
    <dc:language>nl</dc:language>
    <meta:user-defined meta:name="OVERHEIDop.locatietype/OVERHEIDop.gebiedsmarkering">Punt</meta:user-defined>
    <meta:user-defined meta:name="DC.title">Kennisgeving intrekken intrekkingsbesluit omgevingsvergunning Oranjestraat 46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79979</meta:user-defined>
    <meta:user-defined meta:name="OVERHEIDop.GmbID/DC.identifier">gmb-2026-79979</meta:user-defined>
    <meta:user-defined meta:name="OVERHEIDop.versieInformatie"/>
  </office:meta>
</office:document-meta>
</file>