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arpsfeest Broeksterwâld/De Falom van 18 juni 2026 t/m 21 juni 2026 op het perceel Pieter Durksstrjitte 1 a, 9108 MK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Dantumadiel een aanvraag voor een evenementenvergunning ontvangen op het perceel Pieter Durksstrjitte 1 a, 9108 MK Broeksterwâld. De aanvraag is geregistreerd onder zaaknummer 2026-044325. De aanvraag betreft het organiseren van Doarpsfeest Broeksterwâld/De Falom van 18 juni 2026 t/m 21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997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4325</meta:user-defined>
    <dc:language>nl</dc:language>
    <meta:user-defined meta:name="OVERHEIDop.locatietype/OVERHEIDop.gebiedsmarkering">Punt</meta:user-defined>
    <meta:user-defined meta:name="DC.title">Ontvangst aanvraag evenementenvergunning voor het organiseren van Doarpsfeest Broeksterwâld/De Falom van 18 juni 2026 t/m 21 juni 2026 op het perceel Pieter Durksstrjitte 1 a, 9108 MK Broeksterwâ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78</meta:user-defined>
    <meta:user-defined meta:name="OVERHEIDop.GmbID/DC.identifier">gmb-2026-79978</meta:user-defined>
    <meta:user-defined meta:name="OVERHEIDop.versieInformatie"/>
  </office:meta>
</office:document-meta>
</file>