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starten van een milieu belastende activiteit voor een tijdelijk paasvuur (milieu), Röwlerdijk 2 (nabij), 7241PJ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6 is deze Omgevingsvergunning bekend gemaakt aan de aanvrager van de vergunning:</text:p>
            <text:p text:style-name="common-al">Röwlerdijk 2 (nabij), 7241PJ Lochem, het starten van een milieu belastende activiteit voor een tijdelijk paasvuur (milieu), Z2026-0010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997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7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7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100</meta:user-defined>
    <meta:user-defined meta:name="DCTERMS.abstract">Z2026-00100 Röwlerdijk 2 (nabij), 7241PJ Lochem</meta:user-defined>
    <dc:language>nl</dc:language>
    <meta:user-defined meta:name="OVERHEIDop.locatietype/OVERHEIDop.gebiedsmarkering">Punt</meta:user-defined>
    <meta:user-defined meta:name="DC.title">Bekendgemaakte Omgevingsvergunning voor het starten van een milieu belastende activiteit voor een tijdelijk paasvuur (milieu), Röwlerdijk 2 (nabij), 7241PJ Lochem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976</meta:user-defined>
    <meta:user-defined meta:name="OVERHEIDop.GmbID/DC.identifier">gmb-2026-79976</meta:user-defined>
    <meta:user-defined meta:name="OVERHEIDop.versieInformatie"/>
  </office:meta>
</office:document-meta>
</file>