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tonde Hollandbaan-Molenvlietbaan, Woerden, rotonde Middellandbaan-Wulverhorstbaa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tonde Hollandbaan-Molenvlietbaan, Woerden</text:p>
            <text:p text:style-name="common-al"/>
            <text:p text:style-name="common-al">rotonde Middellandbaan-Wulverhorstb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21 t/m 28 maart 2026 voor collecteweek ZOA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97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7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7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881</meta:user-defined>
    <meta:user-defined meta:name="DCTERMS.abstract">het ophangen van spandoeken 21 t/m 28 maart 2026 voor collecteweek ZO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(rotonde Hollandbaan-Molenvlietbaan, Woerden, rotonde Middellandbaan-Wulverhorstbaan, Woerden)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74</meta:user-defined>
    <meta:user-defined meta:name="OVERHEIDop.GmbID/DC.identifier">gmb-2026-79974</meta:user-defined>
    <meta:user-defined meta:name="OVERHEIDop.versieInformatie"/>
  </office:meta>
</office:document-meta>
</file>