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Zevenheuvelenweg 45, 5048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mei 2025, geregistreerd onder zaak(nummer) Z2025-00005359, aangaande:</text:p>
            <text:p text:style-name="common-al">Omschrijving/naam: <text:span text:style-name="nadrukvet">nieuwe aanvraag tijdelijke hal / overkapping Aluflex </text:span></text:p>
            <text:p text:style-name="common-al">Locatie/adres: <text:span text:style-name="nadrukvet">Zevenheuvelenweg 45, 5048A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35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535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97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7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7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59</meta:user-defined>
    <meta:user-defined meta:name="DCTERMS.abstract">Z2025-00005359 - nieuwe aanvraag tijdelijke hal / overkapping Aluflex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Zevenheuvelenweg 45, 5048AN Tilburg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970</meta:user-defined>
    <meta:user-defined meta:name="OVERHEIDop.GmbID/DC.identifier">gmb-2026-79970</meta:user-defined>
    <meta:user-defined meta:name="OVERHEIDop.versieInformatie"/>
  </office:meta>
</office:document-meta>
</file>