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179 in Amsterdam</text:p>
            <text:p text:style-name="common-al">Looptijd :01-02-2026 t/m 15-02-2026</text:p>
            <text:p text:style-name="common-al">Verzonden naar aanvrager op: 06-01-2026</text:p>
            <text:p text:style-name="common-al">Kenmerk gemeente: Z/26/3067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2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53</meta:user-defined>
    <meta:user-defined meta:name="DCTERMS.abstract">Object,Egelantiersgracht 179 H 1015RH, 20260115, Egelantiersgracht ter hoogte van nummer: 179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17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7</meta:user-defined>
    <meta:user-defined meta:name="OVERHEIDop.GmbID/DC.identifier">gmb-2026-7997</meta:user-defined>
    <meta:user-defined meta:name="OVERHEIDop.versieInformatie"/>
  </office:meta>
</office:document-meta>
</file>