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ster Rijkenstraat 25, 5504 B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943</text:span>. Op 18-02-2026 is het besluit naar de aanvrager verzonden.</text:p>
            <text:p text:style-name="common-al">De zaak betreft locatie Meester Rijkenstraat 25, 5504 BG te Veldhoven en de omschrijving is "realiseren van een 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996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43</meta:user-defined>
    <meta:user-defined meta:name="DCTERMS.abstract">realiser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eester Rijkenstraat 25, 5504 BG te Vel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66</meta:user-defined>
    <meta:user-defined meta:name="OVERHEIDop.GmbID/DC.identifier">gmb-2026-79966</meta:user-defined>
    <meta:user-defined meta:name="OVERHEIDop.versieInformatie"/>
  </office:meta>
</office:document-meta>
</file>