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de binnenmuur en het vervangen door een draagbalk, Aakstraat 22 8152 CB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Aakstraat 22 8152 CB Lemelerveld</text:p>
            <text:p text:style-name="common-al">
            <text:span text:style-name="nadrukvet">Zaakomschrijving:</text:span> het slopen van de binnenmuur en het vervangen door een draagbalk</text:p>
            <text:p text:style-name="common-al">
            <text:span text:style-name="nadrukvet">Zaaknummer:</text:span> Z/26/79494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9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96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948</meta:user-defined>
    <meta:user-defined meta:name="DCTERMS.abstract">het slopen van de binnenmuur en het vervangen door een draagb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de binnenmuur en het vervangen door een draagbalk, Aakstraat 22 8152 CB Lemeler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9964</meta:user-defined>
    <meta:user-defined meta:name="OVERHEIDop.GmbID/DC.identifier">gmb-2026-79964</meta:user-defined>
    <meta:user-defined meta:name="OVERHEIDop.versieInformatie"/>
  </office:meta>
</office:document-meta>
</file>