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starten van een milieu belastende activiteit voor een tijdelijk paasvuur (milieu), Belterweg 4a, 7217P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deze Omgevingsvergunning bekend gemaakt aan de aanvrager van de vergunning:</text:p>
            <text:p text:style-name="common-al">Belterweg 4a, 7217PM Harfsen, het starten van een milieu belastende activiteit voor een tijdelijk paasvuur (milieu), Z2026-001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43</meta:user-defined>
    <meta:user-defined meta:name="DCTERMS.abstract">Z2026-00143 Belterweg 4a, 7217PM Harfsen</meta:user-defined>
    <dc:language>nl</dc:language>
    <meta:user-defined meta:name="OVERHEIDop.locatietype/OVERHEIDop.gebiedsmarkering">Punt</meta:user-defined>
    <meta:user-defined meta:name="DC.title">Bekendgemaakte Omgevingsvergunning voor het starten van een milieu belastende activiteit voor een tijdelijk paasvuur (milieu), Belterweg 4a, 7217PM Harf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962</meta:user-defined>
    <meta:user-defined meta:name="OVERHEIDop.GmbID/DC.identifier">gmb-2026-79962</meta:user-defined>
    <meta:user-defined meta:name="OVERHEIDop.versieInformatie"/>
  </office:meta>
</office:document-meta>
</file>