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Saneren van de bodem, Wilhelminastraat 4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Wilhelminastraat 44 te Arnhem de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425</text:p>
            <text:p text:style-name="common-al">Datum indiening: 03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96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Saneren van de bodem, Wilhelminastraat 44 te Arnhem Meld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61</meta:user-defined>
    <meta:user-defined meta:name="OVERHEIDop.GmbID/DC.identifier">gmb-2026-79961</meta:user-defined>
    <meta:user-defined meta:name="OVERHEIDop.versieInformatie"/>
  </office:meta>
</office:document-meta>
</file>