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uitbouwen van de achterzijde en 1ste verdieping + dakterras, Sliksteeg 9, 1811 MP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Sliksteeg 9, 1811 MP Alkmaar<text:span text:style-name="nadrukvet">; </text:span>het uitbouwen van de achterzijde en 1ste verdieping + dakterras</text:p>
            <text:p text:style-name="common-al">
            
          </text:p>
            <text:p text:style-name="common-al">Verzenddatum:  18-02-2026 </text:p>
            <text:p text:style-name="common-al">Zaaknummer: 00001354452</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79960</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960</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960</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354452</meta:user-defined>
    <dc:language>nl</dc:language>
    <meta:user-defined meta:name="OVERHEIDop.locatietype/OVERHEIDop.gebiedsmarkering">Punt</meta:user-defined>
    <meta:user-defined meta:name="DC.title">Omgevingsvergunning regulier Verleend: het uitbouwen van de achterzijde en 1ste verdieping + dakterras, Sliksteeg 9, 1811 MP Alkmaar</meta:user-defined>
    <meta:user-defined meta:name="DCTERMS.W3CDTF/DCTERMS.available">2026-02-20</meta:user-defined>
    <meta:user-defined meta:name="DCTERMS.W3CDTF/OVERHEIDop.jaargang">2026</meta:user-defined>
    <meta:user-defined meta:name="OVERHEIDop.publicationIssue">79960</meta:user-defined>
    <meta:user-defined meta:name="OVERHEIDop.GmbID/DC.identifier">gmb-2026-79960</meta:user-defined>
    <meta:user-defined meta:name="OVERHEIDop.versieInformatie"/>
  </office:meta>
</office:document-meta>
</file>