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5-1, 3621VC Breukelen - het mak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maken van een in- en uitrit op de locatie Scheendijk 15-1, 3621VC Breukelen.</text:p>
            <text:p text:style-name="common-al">Datum besluit: 18 februari 2026</text:p>
            <text:p text:style-name="common-al">Zaaknummer: Z2025-00002487</text:p>
            <text:p text:style-name="common-al">U kunt bezwaar maken tot en met 1 april 2026</text:p>
            <text:p text:style-name="common-al">
            <text:span text:style-name="nadrukvet">Inzien</text:span>
          </text:p>
            <text:p text:style-name="common-al">U kunt de documenten met zaaknummer Z2025-00002487 tot 1 april 2026 inzien. Dit kan via de knop 'Bekijk documenten' aan de linkerkant van deze pagina, onder het kopje 'Extra informatie'. U kunt ook de link jeleefomgeving.nl/inzien/823214527/2bc9c7e6-7f15-4f1c-bb76-35a2021a480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5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487</meta:user-defined>
    <meta:user-defined meta:name="DCTERMS.abstract">Betreft: Beschikking op aanvraag op locatie Scheendijk 15-1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5-1, 3621VC Breukelen - het maken van een in- en uitrit</meta:user-defined>
    <meta:user-defined meta:name="OVERHEIDop.datumEindeReactietermijn">2026-04-01</meta:user-defined>
    <meta:user-defined meta:name="OVERHEIDop.terinzageleggingBG">https://jeleefomgeving.nl/inzien/823214527/2bc9c7e6-7f15-4f1c-bb76-35a2021a480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58</meta:user-defined>
    <meta:user-defined meta:name="OVERHEIDop.GmbID/DC.identifier">gmb-2026-79958</meta:user-defined>
    <meta:user-defined meta:name="OVERHEIDop.versieInformatie"/>
  </office:meta>
</office:document-meta>
</file>