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mokkelaarstrail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Smokkelaarstrail 2026</text:p>
            <text:p text:style-name="common-al">Locatie:					De Roovertsche Leij (Gorps Baantje 1, Goirle) en natuurgebied Gorp en Roovert </text:p>
            <text:p text:style-name="common-al">Datum evenement:	19 april 2026</text:p>
            <text:p text:style-name="common-al">Ontvangstdatum:		25-01-2026</text:p>
            <text:p text:style-name="common-al">Zaaknummer:			104038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99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038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anvraag evenementenvergunning ‘Smokkelaarstrail 2026’</meta:user-defined>
    <meta:user-defined meta:name="DCTERMS.W3CDTF/DCTERMS.available">2026-02-20</meta:user-defined>
    <meta:user-defined meta:name="DCTERMS.W3CDTF/OVERHEIDop.jaargang">2026</meta:user-defined>
    <meta:user-defined meta:name="OVERHEIDop.publicationIssue">79955</meta:user-defined>
    <meta:user-defined meta:name="OVERHEIDop.GmbID/DC.identifier">gmb-2026-79955</meta:user-defined>
    <meta:user-defined meta:name="OVERHEIDop.versieInformatie"/>
  </office:meta>
</office:document-meta>
</file>