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Suzan &amp; Freek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uzan &amp; Freek </text:p>
            <text:p text:style-name="common-al">Datum: 15, 16, 17, 22, 23, 24, 25, 29, 30, 31 mei 2026</text:p>
            <text:p text:style-name="common-al">Locatie: Batavierenweg 25    </text:p>
            <text:p text:style-name="common-al">Dossiernummer: 496546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tavierenweg 25</meta:user-defined>
    <dc:language>nl</dc:language>
    <meta:user-defined meta:name="OVERHEIDop.locatietype/OVERHEIDop.gebiedsmarkering">Adres</meta:user-defined>
    <meta:user-defined meta:name="DC.title">Gemeente Arnhem – Aanvraag evenementenvergunning,  Suzan &amp; Freek, Batavierenweg 2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54</meta:user-defined>
    <meta:user-defined meta:name="OVERHEIDop.GmbID/DC.identifier">gmb-2026-79954</meta:user-defined>
    <meta:user-defined meta:name="OVERHEIDop.versieInformatie"/>
  </office:meta>
</office:document-meta>
</file>