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YE Live Concert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YE Live Concert     </text:p>
            <text:p text:style-name="common-al">Datum: 6 juni 2026</text:p>
            <text:p text:style-name="common-al">Locatie: Batavierenweg 25    </text:p>
            <text:p text:style-name="common-al">Dossiernummer: 4965215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4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atavierenweg 25</meta:user-defined>
    <dc:language>nl</dc:language>
    <meta:user-defined meta:name="OVERHEIDop.locatietype/OVERHEIDop.gebiedsmarkering">Adres</meta:user-defined>
    <meta:user-defined meta:name="DC.title">Gemeente Arnhem – Aanvraag evenementenvergunning,  YE Live Concert, Batavierenweg 25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46</meta:user-defined>
    <meta:user-defined meta:name="OVERHEIDop.GmbID/DC.identifier">gmb-2026-79946</meta:user-defined>
    <meta:user-defined meta:name="OVERHEIDop.versieInformatie"/>
  </office:meta>
</office:document-meta>
</file>