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n Steenstraat 88-3 1072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constructie derde verdieping met toevoegen balkon en trap en omzetten gedeelte vierde verdieping tot verblijfsruimte</text:p>
            <text:p text:style-name="common-al">Zaakadres: Eerste Jan Steenstraat 88-3 1072NP Amsterdam</text:p>
            <text:p text:style-name="common-al">Datum ontvangst: 29-09-2025</text:p>
            <text:p text:style-name="common-al">Zaaknummer: Z2025-041161</text:p>
            <text:p text:style-name="common-al">DSO-nummer: 20250929002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4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61</meta:user-defined>
    <meta:user-defined meta:name="DCTERMS.abstract">wijzigen constructie derde verdieping met toevoegen balkon en trap en omzetten gedeelte vierde verdieping tot verblijfsruimte</meta:user-defined>
    <dc:language>nl</dc:language>
    <meta:user-defined meta:name="OVERHEIDop.locatietype/OVERHEIDop.gebiedsmarkering">Punt</meta:user-defined>
    <meta:user-defined meta:name="DC.title">Aanvraag omgevingsvergunning Eerste Jan Steenstraat 88-3 1072NP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45</meta:user-defined>
    <meta:user-defined meta:name="OVERHEIDop.GmbID/DC.identifier">gmb-2026-79945</meta:user-defined>
    <meta:user-defined meta:name="OVERHEIDop.versieInformatie"/>
  </office:meta>
</office:document-meta>
</file>