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werkzaamheden van het colleg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Goirle;</text:span>
          </text:p>
            <text:p text:style-name="al"/>
            <text:p text:style-name="al">
            <text:span text:style-name="nadrukvet">Gelet op artikel 52 van de Gemeentewet;</text:span>
          </text:p>
            <text:p text:style-name="al"/>
            <text:p text:style-name="al">
            <text:span text:style-name="nadrukvet">BESLUIT:</text:span>
          </text:p>
            <text:p text:style-name="al"/>
            <text:p text:style-name="al">
            <text:span text:style-name="nadrukvet">Vast te stellen het Reglement van orde voor de vergaderingen en werkzaamheden van het colleg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vervanging in geval van afwezigheid van één van de wethouders.</text:p>
              </text:list-item>
              <text:list-item text:style-override="id1-3-2-2-1-4">
                <text:number>3.</text:number>
                <text:p text:style-name="al">Het college regelt de vervanging van de burgemeester in geval van diens afwezigheid.</text:p>
              </text:list-item>
              <text:list-item text:style-override="id1-3-2-2-1-5">
                <text:number>4.</text:number>
                <text:p text:style-name="al">Een collegelid dat verhinderd is zijn activiteiten uit te oefenen, geeft daarvan zo spoedig mogelijk kennis aan de secretaris.</text:p>
              </text:list-item>
              <text:list-item text:style-override="id1-3-2-2-1-6">
                <text:number>5.</text:number>
                <text:p text:style-name="al">Als de secretaris is verhinderd, wordt hij/zij vervangen door een door het college te benoemen loco-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dinsdag om 09.00 uur en voorts zo dikwijls als de voorzitter of een wethouder het nodig acht. Op deze dag vinden in de regel ook de thematische bijeenkomsten, werkbezoeken en dergelijke plaats. Het college kan besluiten een vergadering op een andere dag, tijdstip of plaats te laten plaatsvinden of een vergadering niet door te laten gaan.</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onder vermelding van de te bespreken onderwerpen. De oproep wordt zo mogelijk uiterlijk 24 uur van te voren op de gebruikelijke wijze aan de leden van het college toegezonden.</text:p>
              </text:list-item>
              <text:list-item text:style-override="id1-3-2-2-2-4">
                <text:number>3.</text:number>
                <text:p text:style-name="al">De vergaderingen worden als regel in het gemeentehuis, in de B&amp;W kamer met gesloten deuren, gehouden, voor zover het college niet anders heeft bepaald.</text:p>
              </text:list-item>
              <text:list-item text:style-override="id1-3-2-2-2-5">
                <text:number>4.</text:number>
                <text:p text:style-name="al">Indien de voorzitter of een wethouder dit verzoekt, kan het college bepalen om de vergadering (deels) digitaal te laten plaatsvinden.</text:p>
              </text:list-item>
            </text:list>
          </text:section>
          <text:section text:name="artikel_id1-3-2-2-3" text:style-name="artikel">
            <text:p text:style-name="artikel_kop_titel"><text:span text:style-name="artikel_kop_label">Artikel</text:span> <text:span text:style-name="artikel_kop_nr">3</text:span> Quorum en verhindering</text:p>
            <text:list text:style-name="id1-3-2-2-3-2">
              <text:list-item text:style-override="id1-3-2-2-3-2">
                <text:number>1.</text:number>
                <text:p text:style-name="al">Een vergadering kan plaatsvinden als ten minste de helft van de collegeleden aanwezig is. In geval de spoedeisendheid daartoe noodzaakt kan een vergadering worden belegd zonder dat het quorum aanwezig is. Op dat moment worden afspraken gemaakt over het inlichten van de afwezige collegeleden en het bekrachtigen van de genomen besluiten zodra het quorum aanwezig is. Als de voorzitter vanwege het gebrek aan het aantal vereiste leden een nieuwe vergadering belegt, start deze vergadering minstens 24 uur na het tijdstip van de oorspronkelijke vergadering. De gemeentesecretaris zorgt voor een oproep voor deze vergadering en stuurt die uiterlijk aan het einde van de middag voorafgaand aan de dag van de nieuwe vergadering aan de leden van het college.</text:p>
              </text:list-item>
              <text:list-item text:style-override="id1-3-2-2-3-3">
                <text:number>2.</text:number>
                <text:p text:style-name="al">Wanneer een collegelid verhinderd is een vergadering geheel of gedeeltelijk bij te wonen, geeft hij/zij daarvan kennis aan de secretaris. Een afwezig collegelid wordt vervangen door een ander collegelid overeenkomstig gemaakte afspraken in het college.</text:p>
              </text:list-item>
              <text:list-item text:style-override="id1-3-2-2-3-4">
                <text:number>3.</text:number>
                <text:p text:style-name="al">Wanneer de secretaris verhinderd is een vergadering geheel of gedeeltelijk bij te wonen, wordt de voorzitter hiervan in kennis gesteld, alsmede de vervanger van de secretaris. De secretaris wordt vervangen overeenkomstig het bepaalde in de Vervangingsregeling mandaat gemeente Goirle 2024.</text:p>
              </text:list-item>
            </text:list>
          </text:section>
          <text:section text:name="artikel_id1-3-2-2-4" text:style-name="artikel">
            <text:p text:style-name="artikel_kop_titel"><text:span text:style-name="artikel_kop_label">Artikel</text:span> <text:span text:style-name="artikel_kop_nr">4</text:span> Agenda en stukken</text:p>
            <text:list text:style-name="id1-3-2-2-4-2">
              <text:list-item text:style-override="id1-3-2-2-4-2">
                <text:number>1.</text:number>
                <text:p text:style-name="al">Voor elke vergadering wordt door de secretaris aan de leden van het college een agenda met bespreekstukken digitaal beschikbaar gesteld. De leden ontvangen de digitale stukken uiterlijk twee werkdagen voorafgaand aan de vergadering om 9 uur ’s ochtends.</text:p>
              </text:list-item>
              <text:list-item text:style-override="id1-3-2-2-4-3">
                <text:number>2.</text:number>
                <text:p text:style-name="al">Onderwerpen waarvan tijdige agendering als bedoeld in het eerste lid niet mogelijk is, maar waarvan ten gevolge van de bestuurlijke spoedeisendheid geen uitstel mogelijk is, kunnen onder opgave van reden(en) van urgentie te allen tijde voor aanvang van de vergadering door de portefeuillehouder worden aangemeld bij de voorzitter en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wat binnen de opgedragen taak nodig is in het belang van een vlot verloop van de vergadering van het college. De secretaris beziet de stukken, voordat deze aan de agenda worden toegevoegd, op zaken als volledigheid, besluitwaardigheid en representativiteit.</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kan besluiten een ambtelijk medewerker of derden voor een vergadering uit te nodigen om zijn mening over een onderwerp te geven dan wel een toelichting te geven op een agendapunt. De voorzitter deelt dit mee bij het vaststellen van de agenda of hiertoe wordt besloten bij de behandeling van het agendapunt.</text:p>
          </text:section>
          <text:section text:name="artikel_id1-3-2-2-7" text:style-name="artikel">
            <text:p text:style-name="artikel_kop_titel"><text:span text:style-name="artikel_kop_label">Artikel</text:span> <text:span text:style-name="artikel_kop_nr">7</text:span> Besluitvorming en stemming</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Een besluit is genomen indien dit meer dan de helft van de stemmen van het aantal aanwezige collegeleden verkrijgt.</text:p>
              </text:list-item>
              <text:list-item text:style-override="id1-3-2-2-7-4">
                <text:number>3.</text:number>
                <text:p text:style-name="al">Indien een collegelid bij het nemen van een besluit stemming vraagt, wordt mondeling gestemd, tenzij het vierde lid wordt toegepast.</text:p>
              </text:list-item>
              <text:list-item text:style-override="id1-3-2-2-7-5">
                <text:number>4.</text:number>
                <text:list text:style-name="id1-3-2-2-7-5-2">
                  <text:list-item text:style-override="id1-3-2-2-7-5-2-1">
                    <text:number>a)</text:number>
                    <text:p text:style-name="al">Indien een collegelid dat verlangt, wordt bij het nemen van een besluit over een benoeming, voordracht of aanbeveling van personen gestemd bij gesloten en ongetekende briefjes.</text:p>
                  </text:list-item>
                  <text:list-item text:style-override="id1-3-2-2-7-5-2-2">
                    <text:number>b)</text:number>
                    <text:p text:style-name="al">Indien daarbij de stemming beperkt is tot één persoon en de stemmen staken, beslist het lot.</text:p>
                  </text:list-item>
                  <text:list-item text:style-override="id1-3-2-2-7-5-2-3">
                    <text:number>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item text:style-override="id1-3-2-2-7-6">
                <text:number>5.</text:number>
                <text:list text:style-name="id1-3-2-2-7-6-2">
                  <text:list-item text:style-override="id1-3-2-2-7-6-2-1">
                    <text:number>a)</text:number>
                    <text:p text:style-name="al">Indien bij een stemming, anders dan over personen voor het doen van benoeming, voordrachten of aanbevelingen, de stemmen staken, wordt opnieuw gestemd.</text:p>
                  </text:list-item>
                  <text:list-item text:style-override="id1-3-2-2-7-6-2-2">
                    <text:number>b)</text:number>
                    <text:p text:style-name="al">Staken de stemmen andermaal over hetzelfde voorstel, dan beslist de stem van de voorzitter.</text:p>
                  </text:list-item>
                </text:list>
              </text:list-item>
            </text:list>
          </text:section>
          <text:section text:name="artikel_id1-3-2-2-8" text:style-name="artikel">
            <text:p text:style-name="artikel_kop_titel"><text:span text:style-name="artikel_kop_label">Artikel</text:span> <text:span text:style-name="artikel_kop_nr">8</text:span> Verslag en besluitenlijst</text:p>
            <text:list text:style-name="id1-3-2-2-8-2">
              <text:list-item text:style-override="id1-3-2-2-8-2">
                <text:number>1.</text:number>
                <text:p text:style-name="al">De secretaris draagt zorg voor het opstellen van een verslag en de besluitenlijst van de vergadering.</text:p>
              </text:list-item>
              <text:list-item text:style-override="id1-3-2-2-8-3">
                <text:number>2.</text:number>
                <text:p text:style-name="al">Het verslag bevat tenminste:</text:p>
                <text:list text:style-name="id1-3-2-2-8-3-3">
                  <text:list-item text:style-override="id1-3-2-2-8-3-3-1">
                    <text:number>a)</text:number>
                    <text:p text:style-name="al">De namen van de voorzitter, de secretaris en de aan- en afwezige leden.</text:p>
                  </text:list-item>
                  <text:list-item text:style-override="id1-3-2-2-8-3-3-2">
                    <text:number>b)</text:number>
                    <text:p text:style-name="al">De namen van andere personen die hebben deelgenomen aan de vergadering.</text:p>
                  </text:list-item>
                  <text:list-item text:style-override="id1-3-2-2-8-3-3-3">
                    <text:number>c)</text:number>
                    <text:p text:style-name="al">Een formulering van de door het college genomen besluiten over de adviesstukken, ingekomen stukken en de representatielijst en eventueel daaruit voortvloeiende aandachts-, vervolg- en verbeterpunten.</text:p>
                  </text:list-item>
                  <text:list-item text:style-override="id1-3-2-2-8-3-3-4">
                    <text:number>d)</text:number>
                    <text:p text:style-name="al">Een zakelijk verslag van de inbreng tijdens de rondvraag en de in de vergadering gevoerde gesprekken met derden.</text:p>
                  </text:list-item>
                </text:list>
              </text:list-item>
              <text:list-item text:style-override="id1-3-2-2-8-4">
                <text:number>3.</text:number>
                <text:p text:style-name="al">Stemverhoudingen worden alleen vermeld als een collegelid daarom vraagt.</text:p>
              </text:list-item>
              <text:list-item text:style-override="id1-3-2-2-8-5">
                <text:number>4.</text:number>
                <text:p text:style-name="al">Het verslag wordt in de eerstvolgende vergadering vastgesteld.</text:p>
              </text:list-item>
              <text:list-item text:style-override="id1-3-2-2-8-6">
                <text:number>5.</text:number>
                <text:p text:style-name="al">Aan de hand van het verslag wordt een besluitenlijst opgesteld. Deze besluitenlijst wordt op maandag voor de eerstvolgende collegevergadering openbaar gemaakt.</text:p>
              </text:list-item>
              <text:list-item text:style-override="id1-3-2-2-8-7">
                <text:number>6.</text:number>
                <text:p text:style-name="al">Van het behandelde waaromtrent geheimhouding is opgelegd wordt een afzonderlijk verslag en/of een besluitenlijst gemaakt. De secretaris ziet toe op een adequate archivering hiervan.</text:p>
              </text:list-item>
            </text:list>
          </text:section>
          <text:section text:name="artikel_id1-3-2-2-9" text:style-name="artikel">
            <text:p text:style-name="artikel_kop_titel"><text:span text:style-name="artikel_kop_label">Artikel</text:span> <text:span text:style-name="artikel_kop_nr">9</text:span> Werkwijze in recesperiode</text:p>
            <text:list text:style-name="id1-3-2-2-9-2">
              <text:list-item text:style-override="id1-3-2-2-9-2">
                <text:number>1.</text:number>
                <text:p text:style-name="al">Het college stelt een aan- en afwezigheidsoverzicht op voor tijdens recesperioden. Op basis van dit overzicht stelt het college de periode vast waarin geen reguliere collegevergaderingen plaatsvinden.</text:p>
              </text:list-item>
              <text:list-item text:style-override="id1-3-2-2-9-3">
                <text:number>2.</text:number>
                <text:p text:style-name="al">In het geval dat tijdens de recesperiode het quorum niet behaald kan worden en een besluit door accordering niet mogelijk is, zijn de (loco-) burgemeester en de (loco-) secretaris gemachtigd om namens het college alle noodzakelijke besluiten te nemen die worden voorgelegd aan het college. De genomen besluiten worden in de eerste vergadering waarin een meerderheid van het college aanwezig is bekrachtigd.</text:p>
              </text:list-item>
              <text:list-item text:style-override="id1-3-2-2-9-4">
                <text:number>3.</text:number>
                <text:p text:style-name="al">De (loco-) burgemeester en de (loco-) secretaris kunnen een collegevoorstel in een recesperiode zonder quorum tot spoedeisend bestempelen. Alle (digitale) middelen worden optimaal benut om de collegeleden in het geval van spoed te benaderen. De opvattingen van de collegeleden worden opgenomen in het verslag.</text:p>
              </text:list-item>
            </text:list>
          </text:section>
          <text:section text:name="artikel_id1-3-2-2-10" text:style-name="artikel">
            <text:p text:style-name="artikel_kop_titel"><text:span text:style-name="artikel_kop_label">Artikel</text:span> <text:span text:style-name="artikel_kop_nr">10</text:span> Citeertitel</text:p>
            <text:p text:style-name="al">Dit reglement kan worden aangehaald als 'Reglement van orde voor de vergaderingen en andere werkzaamheden van het college'.</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it reglement treedt in werking op de dag na de bekendmaking.</text:p>
              </text:list-item>
              <text:list-item text:style-override="id1-3-2-2-11-3">
                <text:number>2.</text:number>
                <text:p text:style-name="al">Gelijktijdig wordt het 'Reglement van orde voor de vergaderingen en andere werkzaamheden van het college', zoals vastgesteld op 28 augustus 2018,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0 februari 2026.</text:span></text:p>
          </text:section>
          <text:section text:name="ondertekening_id1-3-2-3-2">
            <text:p><text:span text:style-name="functie"/></text:p>
            <text:p><text:span text:style-name="functie">de secretaris, </text:span></text:p>
            <text:p><text:span text:style-name="functie">Mark van Beers </text:span></text:p>
          </text:section>
          <text:section text:name="ondertekening_id1-3-2-3-3">
            <text:p><text:span text:style-name="functie"/></text:p>
            <text:p><text:span text:style-name="functie">de burgemeester,</text:span></text:p>
            <text:p><text:span text:style-name="functie">Mark van Stappershoef</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Reglement van orde voor de vergaderingen en andere werkzaamheden van het college</text:p>
          <text:p text:style-name="al">
          <text:span text:style-name="nadrukvet">Algemeen</text:span>
        </text:p>
          <text:p text:style-name="al"/>
          <text:p text:style-name="al">Ingevolge artikel 52 Gemeentewet stelt het college een reglement van orde voor zijn vergaderingen en andere werkzaamheden vast. Onder werkzaamheden wordt blijkens de memorie van toelichting bij de Gemeentewet onder meer verstaan de bekendmaking van besluiten. Ook bijvoorbeeld de onderlinge vervanging tussen de wethouders behoort daartoe.</text:p>
          <text:p text:style-name="al"/>
          <text:p text:style-name="al">Het Reglement van orde uit 2018 is op onderdelen geactualiseerd.</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op basis van dit artikel de onderlinge vervanging geregeld worden.</text:p>
          <text:p text:style-name="al"/>
          <text:p text:style-name="al">
          <text:span text:style-name="nadrukvet">Artikel 2 Dag en plaats van de vergaderingen</text:span>
        </text:p>
          <text:p text:style-name="al">Met het eerste en derde lid wordt voldaan aan artikel 53, eerste lid Gemeentewet. Dag, tijdstip en locatie van de vergaderingen zijn vastgelegd met daarbij de mogelijkheid om af te wijken. De mogelijkheid om een extra vergadering te houden en de procedure die hiervoor gevolgd moet worden is geregeld in het eerste en tweede lid. In het derde lid is bepaald dat de vergaderingen als regel in het gemeentehuis, in de B&amp;W kamer met gesloten deuren, worden gehouden. Het vierde lid biedt ruimte om de vergaderingen bij wijze van uitzondering op een andere plek of wijze te houden, bijvoorbeeld digitaal. Dit kan bijvoorbeeld ook tijdens het reces als dat nodig is. Als er een digitale vergadering plaatsvindt, zijn de bepalingen uit dit reglement daarop onverkort van toepassing.</text:p>
          <text:p text:style-name="al"/>
          <text:p text:style-name="al">
          <text:span text:style-name="nadrukvet">Artikel 3 Quorum en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 Bovendien is opgenomen dat een vergadering kan plaatsvinden zonder het quorum als de spoedeisendheid daarom vraagt. Er moeten dan wel afspraken gemaakt worden over het inlichten van de andere collegeleden en het bekrachtigen van het besluit. Om misbruik van de regeling te voorkomen, is daarbij geregeld dat er sinds de oorspronkelijke vergadering een bepaald aantal uur verstreken moet zijn.</text:p>
          <text:p text:style-name="al"/>
          <text:p text:style-name="al">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Aan de leden 2 en 3 is toegevoegd dat een afwezig collegelid wordt vervangen door een ander collegelid overeenkomstig afspraken die zijn gemaakt in het college.</text:p>
          <text:p text:style-name="al"/>
          <text:p text:style-name="al">De secretaris wordt vervangen door een loco-secretaris overeenkomstig de Vervangingsregeling mandaat gemeente Goirle 2024. In deze regeling hebben de ‘vervangers’ mandaat gekregen om de bevoegdheden van de ‘afwezige’ uit te oefenen.</text:p>
          <text:p text:style-name="al"/>
          <text:p text:style-name="al">
          <text:span text:style-name="nadrukvet">Artikel 4 Agenda en stukken</text:span>
        </text:p>
          <text:p text:style-name="al">De rol van de gemeentesecretaris bij de collegevergaderingen wordt in de artikelen 103 en 104 Gemeentewet aangegeven. In deze artikelen wordt aangegeven dat de secretaris verantwoordelijk is voor het doen toekomen van de agenda aan de collegeleden. Nadere uitwerking van de taken van de secretaris vindt enerzijds plaats in dit reglement, anderzijds in de organisatiebesluiten waarin de instructie voor de gemeentesecretaris geïntegreerd is opgenomen. In lid 1 is de 48-uursregel aangescherpt. Door het expliciet te benoemen van de werkdagen moeten de stukken zoals bedoeld vóór het weekend worden aangeleverd bij het college. Overigens behoudt het artikel de ruimte wanneer de datum van de vergadering is gewijzigd.</text:p>
          <text:p text:style-name="al"/>
          <text:p text:style-name="al">In dit artikel is tevens aangegeven hoe zaken van spoedeisend belang worden geagendeerd.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5 Ambtelijke ondersteuning</text:span>
        </text:p>
          <text:p text:style-name="al">Dit artikel geeft de rol van de gemeentesecretaris weer.</text:p>
          <text:p text:style-name="al"/>
          <text:p text:style-name="al">
          <text:span text:style-name="nadrukvet">Artikel 6 Deelneming derden aan de vergadering</text:span>
        </text:p>
          <text:p text:style-name="al">Artikel 57 en 89, tweede lid Gemeentewet geven indirect aan dat het mogelijk is dat naast de collegeleden en de secretaris anderen bij de vergadering aanwezig kunnen zijn. Deze Gemeentewetartikelen geven aan dat de onschendbaarheid en de eventueel opgelegde geheimhouding voor allen aanwezig bij de vergadering geldt.</text:p>
          <text:p text:style-name="al"/>
          <text:p text:style-name="al">
          <text:span text:style-name="nadrukvet">Artikel 7 Besluitvorming en stemming</text:span>
        </text:p>
          <text:p text:style-name="al">In de eerste plaats moet hier worden gewezen op artikel 56 Gemeentewet, dat een regeling bevat met betrekking tot zowel het vergader- als het besluitquorum. Hoewel het ingevolge de Memorie van Toelichting bij dit artikel aan het college vrijstaat in het reglement van orde een zwaarder quorumvereiste te stellen, is hiervoor niet gekozen; het in de wet opgenomen stelsel is daarmee onverkort van toepassing. Ter verduidelijking is er lid twee toegevoegd waarin gespecificeerd staat dat er een meerderheid aan stemmen nodig is van de aanwezige collegeleden om een besluit te nemen.</text:p>
          <text:p text:style-name="al"/>
          <text:p text:style-name="al">Ten aanzien van het stemmen wordt opgemerkt dat in de praktijk slechts zelden wordt gestemd. Er is dan ook voor gekozen om alleen het meest noodzakelijke te regelen. De opgenomen regeling komt er 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Lid 4 sub b is van toepassing wanneer er bij een benoeming slechts één kandidaat is. In lid 4 sub c staat de procedure wanneer er meerdere kandidaten zijn. In het vierde lid is bepaald dat het lot beslist wanneer de stemmen staken. Als het lot moet beslissen, worden de namen van de betrokken personen door de voorzitter op afzonderlijke, geheel gelijke, briefjes geschreven. Deze briefjes worden op gelijke wijze gevouwen en in een stembokaal gestopt. Vervolgens neemt de voorzitter één van deze briefjes uit de stembokaal. Degene wiens naam op dit briefje voorkomt is gekozen.</text:p>
          <text:p text:style-name="al"/>
          <text:p text:style-name="al">
          <text:span text:style-name="nadrukvet">Artikel 8 Verslag en besluitenlijst</text:span>
        </text:p>
          <text:p text:style-name="al">Dit artikel regelt de verslagleggende taak van de secretaris en de wijze waarop het verslag wordt vastgesteld. In het tweede lid onder b is toegevoegd dat namen van derde personen ook worden opgenomen in het verslag.</text:p>
          <text:p text:style-name="al"/>
          <text:p text:style-name="al">Omdat alle betrokkenen schriftelijk of mondeling worden geïnformeerd over de genomen besluiten is ervoor gekozen de besluitenlijst op maandag voor de eerstvolgende collegevergadering openbaar te maken. Dit gebeurt op de in de gemeente gebruikelijke wijze.</text:p>
          <text:p text:style-name="al"/>
          <text:p text:style-name="al">Als op grond van artikel 87 Gemeentewet door het college een geheimhoudingsplicht is opgelegd, zal ten aanzien van de beraadslaging en eventuele besluiten over dit onderwerp een afzonderlijk verslag moeten worden gemaakt, zoals is benoemd in het nieuwe lid 6. Dit zal door de secretaris afzonderlijk moeten worden bewaard totdat de geheimhouding is opgeheven.</text:p>
          <text:p text:style-name="al"/>
          <text:p text:style-name="al">Op grond van artikel 60 Gemeentewet kan de raad regelen van welke beslissingen van het college de raad op de hoogte gesteld wil worden.</text:p>
          <text:p text:style-name="al"/>
          <text:p text:style-name="al">
          <text:span text:style-name="nadrukvet">Artikel 9 Werkwijze in recesperiode</text:span>
        </text:p>
          <text:p text:style-name="al">Met dit artikel wordt de mogelijkheid vastgelegd om tijdens de vakantieperiode noodzakelijke besluiten te nemen. Als het quorum niet behaald kan worden zijn (loco)- burgemeester en (loco)- secretaris gemachtigd om namens het college deze besluiten te nemen. De besluiten worden in de eerste vergadering waarin een meerderheid van het college aanwezig is, bekrachtigd.</text:p>
          <text:p text:style-name="al"/>
          <text:p text:style-name="al">
          <text:span text:style-name="nadrukvet">Artikel 10 Citeertitel</text:span>
        </text:p>
          <text:p text:style-name="al">Dit artikel behoeft geen nadere uitleg.</text:p>
          <text:p text:style-name="al"/>
          <text:p text:style-name="al">
          <text:span text:style-name="nadrukvet">Artikel 11 Inwerkingtreding</text:span>
        </text:p>
          <text:p text:style-name="al">Dit artikel behoeft geen nadere uitle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993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3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3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artikel 52 van de Gemeentewet]|[1.0:c:BWBR0005416&amp;artikel=52&amp;g=2026-01-01</meta:user-defined>
    <meta:user-defined meta:name="OVERHEIDop.referentienummer">1041227</meta:user-defined>
    <meta:user-defined meta:name="DCTERMS.alternative">Reglement van orde voor de vergaderingen en andere werkzaamheden van het college</meta:user-defined>
    <dc:language>nl</dc:language>
    <meta:user-defined meta:name="OVERHEIDop.locatietype/OVERHEIDop.gebiedsmarkering">Gemeente</meta:user-defined>
    <meta:user-defined meta:name="DC.title">Reglement van orde voor de vergaderingen en werkzaamheden van het college</meta:user-defined>
    <meta:user-defined meta:name="DCTERMS.W3CDTF/DCTERMS.available">2026-02-24</meta:user-defined>
    <meta:user-defined meta:name="DCTERMS.W3CDTF/OVERHEIDop.jaargang">2026</meta:user-defined>
    <meta:user-defined meta:name="OVERHEIDop.publicationIssue">79938</meta:user-defined>
    <meta:user-defined meta:name="OVERHEIDop.betreftRegeling">CVDR757452_1</meta:user-defined>
    <meta:user-defined meta:name="xs:date/OVERHEIDop.startdatum">2026-02-25</meta:user-defined>
    <meta:user-defined meta:name="OVERHEIDop.GmbID/DC.identifier">gmb-2026-79938</meta:user-defined>
    <meta:user-defined meta:name="OVERHEIDop.versieInformatie"/>
  </office:meta>
</office:document-meta>
</file>