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zandvangput en het intern verbouwen van een gebouw aan de Kloosterweg 2, 7255N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februari 2026 een aanvraag voor een omgevingsvergunning ontvangen. De aanvraag gaat over het vervangen van een zandvangput en het intern verbouwen van een gebouw aan de Kloosterweg 2, 7255NZ Hengelo (Gld).</text:p>
            <text:p text:style-name="common-al">
            <text:span text:style-name="nadrukvet">Waarom publiceert de gemeente dit bericht?</text:span>
          </text:p>
            <text:p text:style-name="common-al">De omgevingsvergunning wordt bij de gemeente aangevraagd om toestemming te krijgen voor het vervangen van een zandvangput en het intern verbouwen van een gebouw.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februar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063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936</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6</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936</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36</meta:user-defined>
    <meta:user-defined meta:name="DCTERMS.abstract">Betreft: Aanvraag op locatie Kloosterweg 2, 7255NZ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een zandvangput en het intern verbouwen van een gebouw aan de Kloosterweg 2, 7255NZ Hengelo (Gld)</meta:user-defined>
    <meta:user-defined meta:name="DCTERMS.W3CDTF/DCTERMS.available">2026-02-20</meta:user-defined>
    <meta:user-defined meta:name="DCTERMS.W3CDTF/OVERHEIDop.jaargang">2026</meta:user-defined>
    <meta:user-defined meta:name="OVERHEIDop.publicationIssue">79936</meta:user-defined>
    <meta:user-defined meta:name="OVERHEIDop.GmbID/DC.identifier">gmb-2026-79936</meta:user-defined>
    <meta:user-defined meta:name="OVERHEIDop.versieInformatie"/>
  </office:meta>
</office:document-meta>
</file>