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– Aanvraag evenementenvergunning, Kermis Presikhaaf, Kramersgildeplei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Kermis Presikhaaf  </text:p>
            <text:p text:style-name="common-al">Datum: 12 mei tot en met 17 mei 2026</text:p>
            <text:p text:style-name="common-al">Locatie: Kramersgildeplein 1   </text:p>
            <text:p text:style-name="common-al">Dossiernummer: 4963785</text:p>
            <text:p text:style-name="common-al">U kunt een reactie geven op deze aanvraag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p text:style-name="common-al">1. Stuur een mail naar vergunningen@arnhem.nl (voorkeur).</text:p>
            <text:p text:style-name="common-al">2. Stuur een brief naar Vergunning &amp; Handhaving via Postbus 9200, 6800 HA Arnhem.</text:p>
            <text:p text:style-name="last-al">3. Bel naar 0800 - 1809 en vraag naar de afdeling Vergunning &amp; Handhav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79934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934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934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DCTERMS.abstract">Kramersgildeplein 1</meta:user-defined>
    <dc:language>nl</dc:language>
    <meta:user-defined meta:name="OVERHEIDop.locatietype/OVERHEIDop.gebiedsmarkering">Adres</meta:user-defined>
    <meta:user-defined meta:name="DC.title">Gemeente Arnhem – Aanvraag evenementenvergunning, Kermis Presikhaaf, Kramersgildeplein 1</meta:user-defined>
    <meta:user-defined meta:name="DCTERMS.W3CDTF/DCTERMS.available">2026-02-20</meta:user-defined>
    <meta:user-defined meta:name="DCTERMS.W3CDTF/OVERHEIDop.jaargang">2026</meta:user-defined>
    <meta:user-defined meta:name="OVERHEIDop.publicationIssue">79934</meta:user-defined>
    <meta:user-defined meta:name="OVERHEIDop.GmbID/DC.identifier">gmb-2026-79934</meta:user-defined>
    <meta:user-defined meta:name="OVERHEIDop.versieInformatie"/>
  </office:meta>
</office:document-meta>
</file>