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ch Salomon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rich Salomonstraat ter hoogte van nummer: 145 in AMSTERDAM</text:p>
            <text:p text:style-name="common-al">Looptijd :22-01-2026 t/m 17-02-2026</text:p>
            <text:p text:style-name="common-al">Verzonden naar aanvrager op: 06-01-2026</text:p>
            <text:p text:style-name="common-al">Kenmerk gemeente: Z/26/3067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76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19</meta:user-defined>
    <meta:user-defined meta:name="DCTERMS.abstract">Object,Erich Salomonstraat 145 T 1087AV, 20260122, Erich Salomonstraat ter hoogte van nummer: 145</meta:user-defined>
    <dc:language>nl</dc:language>
    <meta:user-defined meta:name="OVERHEIDop.locatietype/OVERHEIDop.gebiedsmarkering">Punt</meta:user-defined>
    <meta:user-defined meta:name="DC.title">Besluit apv vergunning Verleend - Erich Salomonstraat ter hoogte van nummer: 145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93</meta:user-defined>
    <meta:user-defined meta:name="OVERHEIDop.GmbID/DC.identifier">gmb-2026-7993</meta:user-defined>
    <meta:user-defined meta:name="OVERHEIDop.versieInformatie"/>
  </office:meta>
</office:document-meta>
</file>