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  <text:list-style style:name="id1-3-2-2-1-14-4">
      <text:list-level-style-bullet text:bullet-char="•" text:level="1">
        <style:list-level-properties text:min-label-width="10mm"/>
      </text:list-level-style-bullet>
    </text:list-style>
    <text:list-style style:name="id1-3-2-2-1-14-5">
      <text:list-level-style-bullet text:bullet-char="•" text:level="1">
        <style:list-level-properties text:min-label-width="10mm"/>
      </text:list-level-style-bullet>
    </text:list-style>
    <text:list-style style:name="id1-3-2-2-1-14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aanwijsbesluit plaatsing ondergrondse glascontainers Dr. Ant. Mathijsenstraat gemeente Cranendonck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Het college van burgemeester en wethouders van de gemeente Cranendonck is voornemens het besluit tot locatieaanwijzing ondergrondse voor glascontainers aan de Dr. Ant. Mathijsenstraat, te Budel vast te stellen.</text:p>
            <text:p text:style-name="al"/>
            <text:p text:style-name="al">
            <text:span text:style-name="nadrukvet">Ter inzagelegging</text:span>
          </text:p>
            <text:p text:style-name="al">U kunt het ontwerpbesluit en de bijbehorende stukken digitaal bekijken via het digitale publicatieblad op officielebekendmakingen.nl. De documenten zijn als ‘Bekijk documenten’ aan deze publicatie toegevoegd.</text:p>
            <text:p text:style-name="al"/>
            <text:p text:style-name="al">Vanaf de dag volgend op de publicatiedatum van de bekendmaking van dit ontwerpbesluit in het Gemeenteblad, ligt het ontwerp aanwijsbesluit 2026-445822/1 6 weken ter inzage in het gemeentehuis Cranendonck, Capucijnerplein 1, 6021 CA Budel. Voor fysieke inzage kunt u een afspraak maken via <text:a xlink:href="mailto:info@cranendonck.nl" xlink:type="simple"><text:span text:style-name="nadrukondlijn">info@cranendonck.nl</text:span></text:a></text:p>
            <text:p text:style-name="al"/>
            <text:p text:style-name="al">
            <text:span text:style-name="nadrukvet">Zienswijze</text:span>
          </text:p>
            <text:p text:style-name="al">Bent u belanghebbende en bent u het niet eens met het voornemen van het college? Dan kunt u uw zienswijze indienen binnen 6 weken na de dag van deze bekendmaking. Dit doet u door een brief te sturen naar Gemeente Cranendonck, Postbus 2090, 6020 AB Budel of per e-mail naar </text:p>
            <text:p text:style-name="al">
            <text:a xlink:href="mailto:info@cranendonck.nl" xlink:type="simple">
              <text:span text:style-name="nadrukondlijn">info@cranendonck.nl</text:span>
            </text:a>
          </text:p>
            <text:p text:style-name="al"/>
            <text:p text:style-name="al">Uw zienswijze dient in ieder geval het volgende te bevatten:</text:p>
            <text:list text:style-name="id1-3-2-2-1-14">
              <text:list-item text:style-override="id1-3-2-2-1-14-1">
                <text:number>•</text:number>
                <text:p text:style-name="al">Dagtekening;</text:p>
              </text:list-item>
              <text:list-item text:style-override="id1-3-2-2-1-14-2">
                <text:number>•</text:number>
                <text:p text:style-name="al">Het nummer van het ontwerp aanwijsbesluit;</text:p>
              </text:list-item>
              <text:list-item text:style-override="id1-3-2-2-1-14-3">
                <text:number>•</text:number>
                <text:p text:style-name="al">Omschrijving van het aanwijsbesluit waar u een zienswijze op heeft;</text:p>
              </text:list-item>
              <text:list-item text:style-override="id1-3-2-2-1-14-4">
                <text:number>•</text:number>
                <text:p text:style-name="al">Een beschrijving van uw zienswijze;</text:p>
              </text:list-item>
              <text:list-item text:style-override="id1-3-2-2-1-14-5">
                <text:number>•</text:number>
                <text:p text:style-name="al">Uw naam en adres</text:p>
              </text:list-item>
              <text:list-item text:style-override="id1-3-2-2-1-14-6">
                <text:number>•</text:number>
                <text:p text:style-name="al">Ondertekening</text:p>
              </text:list-item>
            </text:list>
            <text:p text:style-name="al">Na afloop van de zienswijzeperiode neemt het college, met inachtneming van de binnengekomen zienswijzen, een definitief aanwijsbesluit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79929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2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2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Cranendonc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DC.source">artikel 10.26 van de Wet milieubeheer]|[1.0:c:BWBR0003245&amp;artikel=10.26&amp;g=2026-01-01</meta:user-defined>
    <meta:user-defined meta:name="DC.source">Artikel 10.4 van de Afvalstoffenverordening 2024 van de gemeente Cranendonck]|[https://lokaleregelgeving.overheid.nl/CVDR723958/1#artikel_10.</meta:user-defined>
    <meta:user-defined meta:name="DC.source">afdeling 3.4 van de Algemene wet bestuursrecht]|[1.0:c:BWBR0005537&amp;afdeling=3.4&amp;g=2026-01-01</meta:user-defined>
    <meta:user-defined meta:name="DC.source">Beleidsregel locatiekeuze afval inzamelvoorzieningen gemeente Cranendonck d.d. 12 december 2023]|[https://lokaleregelgeving.overheid.nl/CVDR707598/1</meta:user-defined>
    <meta:user-defined meta:name="OVERHEIDop.referentienummer">445822</meta:user-defined>
    <dc:language>nl</dc:language>
    <meta:user-defined meta:name="OVERHEIDop.locatietype/OVERHEIDop.gebiedsmarkering">Weg</meta:user-defined>
    <meta:user-defined meta:name="DC.title">Ontwerp aanwijsbesluit plaatsing ondergrondse glascontainers Dr. Ant. Mathijsenstraat gemeente Cranendonck</meta:user-defined>
    <meta:user-defined meta:name="OVERHEIDop.datumEindeReactietermijn">2026-04-03</meta:user-defined>
    <meta:user-defined meta:name="OVERHEIDop.TilID/OVERHEIDop.terinzageleggingOP">til-2026-6147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929</meta:user-defined>
    <meta:user-defined meta:name="OVERHEIDop.GmbID/DC.identifier">gmb-2026-79929</meta:user-defined>
    <meta:user-defined meta:name="OVERHEIDop.versieInformatie"/>
  </office:meta>
</office:document-meta>
</file>