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Arnhem - volledige melding in het kader van de Omgevingswet, Toepassen van grond of baggerspecie op of in de landbodem 20260205 01116, Westervoortsedijk 73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20260205 01116</text:p>
            <text:p text:style-name="common-al">Het voornemen is om ter plaatse van de locatie Westervoortsedijk 73 te Arnhem grond toe te pass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0490</text:p>
            <text:p text:style-name="common-al">Datum indiening: 05-02-2026</text:p>
            <text:p text:style-name="tussenkopcur">Wilt u meer weten?</text:p>
            <text:p text:style-name="common-al">Bel de Omgevingsdienst Groene Metropool Arnhem (ODGM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9926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2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2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GM Gemeente Arnhem - volledige melding in het kader van de Omgevingswet, Toepassen van grond of baggerspecie op of in de landbodem 20260205 01116, Westervoortsedijk 73 te Arnhem Melding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926</meta:user-defined>
    <meta:user-defined meta:name="OVERHEIDop.GmbID/DC.identifier">gmb-2026-79926</meta:user-defined>
    <meta:user-defined meta:name="OVERHEIDop.versieInformatie"/>
  </office:meta>
</office:document-meta>
</file>