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aanleggen van een kabeltracé tussen Pally Biscuits B.V. en Hysolar, van Galvanibaan 12 naar Morsebaan 1 in Nieuwegein, Z2026-00000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leggen van een kabeltracé tussen Pally Biscuits B.V. en Hysolar, van Galvanibaan 12 naar Morsebaan 1 in Nieuwegein</text:p>
            <text:p text:style-name="common-al"/>
            <text:p text:style-name="common-al">
            <text:span text:style-name="nadrukcur">Ontvangen op: </text:span>18 februari 2026</text:p>
            <text:p text:style-name="common-al">
            <text:span text:style-name="nadrukcur">Omschrijving: </text:span>het aanleggen van een kabeltracé tussen Pally Biscuits B.V. en Hysolar</text:p>
            <text:p text:style-name="common-al">
            <text:span text:style-name="nadrukcur">Kenmerk:</text:span> Z2026-000003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992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2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2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3</meta:user-defined>
    <meta:user-defined meta:name="DCTERMS.abstract">Betreft: Aanvraag op locatie van Galvanibaan 12 naar Morsebaan 1 in Nieuwegein</meta:user-defined>
    <dc:language>nl</dc:language>
    <meta:user-defined meta:name="OVERHEIDop.locatietype/OVERHEIDop.gebiedsmarkering">Vlak</meta:user-defined>
    <meta:user-defined meta:name="DC.title">Omgevingsvergunning, het aanleggen van een kabeltracé tussen Pally Biscuits B.V. en Hysolar, van Galvanibaan 12 naar Morsebaan 1 in Nieuwegein, Z2026-00000323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25</meta:user-defined>
    <meta:user-defined meta:name="OVERHEIDop.GmbID/DC.identifier">gmb-2026-79925</meta:user-defined>
    <meta:user-defined meta:name="OVERHEIDop.versieInformatie"/>
  </office:meta>
</office:document-meta>
</file>