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endijk IJzendijke, Oostburg (OBG00) M 1000, Oostburg (OBG00) M 1085, Oostburg (OBG00) M 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een kokerduiker aan de Statendijk IJzendijke, kadastralen bekend onder Oostburg (OBG00) M 1000, Oostburg (OBG00) M 1085, Oostburg (OBG00) M 1090(CLZ-000123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92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34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Statendijk IJzendijke, Oostburg (OBG00) M 1000, Oostburg (OBG00) M 1085, Oostburg (OBG00) M 109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24</meta:user-defined>
    <meta:user-defined meta:name="OVERHEIDop.GmbID/DC.identifier">gmb-2026-79924</meta:user-defined>
    <meta:user-defined meta:name="OVERHEIDop.versieInformatie"/>
  </office:meta>
</office:document-meta>
</file>