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depot en opslag materiaal, Vinkenstraat e.o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depot en opslag materiaal (diverse objecten zoals containers, opslag materialen, schaft-/directiecontainer, sanitair, e.d.) afgeschermd met bouwhekken i.v.m. verduurzamen 80 woningen </text:p>
            <text:p text:style-name="common-al">Locatie: parkeerplaatsen nabij Vinkenstraat 44 en Verlengde Hoflaan 91 </text:p>
            <text:p text:style-name="common-al">Datum: 1 april 2026 tot en 18 december 2026</text:p>
            <text:p text:style-name="common-al">Dossiernummer: 496343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92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Vinkenstraat 48</meta:user-defined>
    <dc:language>nl</dc:language>
    <meta:user-defined meta:name="OVERHEIDop.locatietype/OVERHEIDop.gebiedsmarkering">Adres</meta:user-defined>
    <meta:user-defined meta:name="DC.title">Gemeente Arnhem - aanvraag oneigenlijk gebruik openbare grond, bouwdepot en opslag materiaal, Vinkenstraat e.o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22</meta:user-defined>
    <meta:user-defined meta:name="OVERHEIDop.GmbID/DC.identifier">gmb-2026-79922</meta:user-defined>
    <meta:user-defined meta:name="OVERHEIDop.versieInformatie"/>
  </office:meta>
</office:document-meta>
</file>