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erengracht 4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Koningsdag 2026 - Herengracht 435 - Herengracht Restaurant en Bar ter hoogte van Herengracht 435 in Amsterdam</text:p>
            <text:p text:style-name="common-al">Datum van: 27-04-2026</text:p>
            <text:p text:style-name="common-al">Datum t/m: 27-04-2026</text:p>
            <text:p text:style-name="common-al">Tijd van: 12:00</text:p>
            <text:p text:style-name="common-al">Tijd tot: 20:00</text:p>
            <text:p text:style-name="common-al">Bezoekers drukste moment: 90</text:p>
            <text:p text:style-name="common-al">Activiteiten: een podium met muziek en bar plaatsen
op het terras, voornamelijk voor vaste gasten van het
restaurant en passanten</text:p>
            <text:p text:style-name="common-al">Ontvangen op: 06-11-2025</text:p>
            <text:p text:style-name="common-al">Kenmerk gemeente: Z/25/304301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992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43010</meta:user-defined>
    <meta:user-defined meta:name="DCTERMS.abstract">Aanvraag voor een evenementenvergunning ter hoogte van adres Herengracht 435 in Amsterdam</meta:user-defined>
    <dc:language>nl</dc:language>
    <meta:user-defined meta:name="OVERHEIDop.locatietype/OVERHEIDop.gebiedsmarkering">Punt</meta:user-defined>
    <meta:user-defined meta:name="DC.title">Aanvraag evenementenvergunning Herengracht 435 in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7992</meta:user-defined>
    <meta:user-defined meta:name="OVERHEIDop.GmbID/DC.identifier">gmb-2026-7992</meta:user-defined>
    <meta:user-defined meta:name="OVERHEIDop.versieInformatie"/>
  </office:meta>
</office:document-meta>
</file>