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Mega Wandel Marathon 2026, Papendal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Mega Wandel Marathon 2026   </text:p>
            <text:p text:style-name="common-al">Datum: 30 mei 2026</text:p>
            <text:p text:style-name="common-al">Locatie: Papendallaan 51     </text:p>
            <text:p text:style-name="common-al">Dossiernummer: 4963417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991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1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1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Papendallaan 51</meta:user-defined>
    <dc:language>nl</dc:language>
    <meta:user-defined meta:name="OVERHEIDop.locatietype/OVERHEIDop.gebiedsmarkering">Adres</meta:user-defined>
    <meta:user-defined meta:name="DC.title">Gemeente Arnhem – Aanvraag evenementenvergunning, Mega Wandel Marathon 2026, Papendallaan 51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919</meta:user-defined>
    <meta:user-defined meta:name="OVERHEIDop.GmbID/DC.identifier">gmb-2026-79919</meta:user-defined>
    <meta:user-defined meta:name="OVERHEIDop.versieInformatie"/>
  </office:meta>
</office:document-meta>
</file>