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, Tusselersveenweg 1, 7241R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6 de volgende aanvraag voor een Omgevingsvergunning hebben ontvangen:</text:p>
            <text:p text:style-name="common-al">Tusselersveenweg 1, 7241RH Lochem, het verbouwen/vergroten van een woning, Z2026-002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32</meta:user-defined>
    <meta:user-defined meta:name="DCTERMS.abstract">Z2026-00232 Tusselersveenweg 1, 7241RH Lochem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, Tusselersveenweg 1, 7241RH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917</meta:user-defined>
    <meta:user-defined meta:name="OVERHEIDop.GmbID/DC.identifier">gmb-2026-79917</meta:user-defined>
    <meta:user-defined meta:name="OVERHEIDop.versieInformatie"/>
  </office:meta>
</office:document-meta>
</file>