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genomen verkoop Leeghwaterpark</text:p>
      <text:section text:name="zakelijke-mededeling_id1-3-2" text:style-name="zakelijke-mededeling">
        <text:section text:name="zakelijke-mededeling-tekst_id1-3-2-1" text:style-name="zakelijke-mededeling-tekst">
          <text:section text:name="tekst_id1-3-2-1-1" text:style-name="tekst">
            <text:p text:style-name="common-al">Locatie: de percelen, allen gelegen in het Leeghwaterpark, kadastraal bekend gemeente Purmerend sectie A de nummers 6701, 6703, 6705 en 6707 groot circa 280 m2 respectievelijk 34 m2, 1.278 m2 en 3 m2 hierna gezamenlijk de <text:span text:style-name="nadrukvet">Percelen.</text:span></text:p>
            <text:p text:style-name="common-al">De gemeente Purmerend (hierna <text:span text:style-name="nadrukvet">de</text:span> <text:span text:style-name="nadrukvet">Gemeente</text:span>) is voornemens om aan het Hoogheemraadschap Hollands Noorderkwartier, met adres (1703 WC) Heerhugowaard aan de Stationsplein 136 (hierna <text:span text:style-name="nadrukvet">HHNK</text:span>) de bovengenoemde Percelen te verkopen. </text:p>
            <text:p text:style-name="common-al">
            <text:span text:style-name="nadrukvet">Enige serieuze gegadigde</text:span>
          </text:p>
            <text:p text:style-name="common-al">De Gemeente is van mening dat HHNK op grond van de Didam-arresten 26 november 2021 en 15 november 2024 de enige serieuze gegadigde voor de verkoop van de Percelen.</text:p>
            <text:p text:style-name="common-al">
            <text:span text:style-name="nadrukvet">Criteria</text:span>
          </text:p>
            <text:p text:style-name="common-al">De Gemeente voert hiertoe de navolgende objectieve, toetsbare en redelijke criteria aan:</text:p>
            <text:list text:style-name="id1-3-2-1-1-7">
              <text:list-item text:style-override="id1-3-2-1-1-7-1">
                <text:number>•</text:number>
                <text:p text:style-name="al">De Percelen onderdeel zijn van het openbaar water of onder installaties van HHNK ten behoeve van het beheer van openbaar water liggen;</text:p>
              </text:list-item>
              <text:list-item text:style-override="id1-3-2-1-1-7-2">
                <text:number>•</text:number>
                <text:p text:style-name="al">De verkoop is bedoeld is om het eigendom van de Percelen formeel bij HHNK te krijgen;</text:p>
              </text:list-item>
              <text:list-item text:style-override="id1-3-2-1-1-7-3">
                <text:number>•</text:number>
                <text:p text:style-name="al">HHNK bij uitsluiting van andere partijen de wettelijke taak toegedeeld is van het beheer van openbare wateren en dat zij daartoe de benodigde installaties en infrastructuur exploiteert.</text:p>
              </text:list-item>
              <text:list-item text:style-override="id1-3-2-1-1-7-4">
                <text:number>•</text:number>
                <text:p text:style-name="al">De Percelen niet anders gebruikt kunnen worden dan voor de eerder omschreven functie (van beheer) van openbaar water.</text:p>
              </text:list-item>
              <text:list-item text:style-override="id1-3-2-1-1-7-5">
                <text:number>•</text:number>
                <text:p text:style-name="al">Aan deze verkoop is tevens gekoppeld, wederom ter formalisering van het eigendom, de verkoop van een aantal percelen door HHNK aan de Gemeente die onder en rondom het zwembad in het Leeghwaterpark liggen. Genoemd zwembad is in eigendom bij en wordt geëxploiteerd door de Gemeente.</text:p>
              </text:list-item>
            </text:list>
            <text:p text:style-name="common-al">Mocht u desondanks van mening zijn dat u ook als koper in aanmerking behoort te komen voor de Percelen, dan dient u als belanghebbende uiterlijk binnen twintig (20) kalenderdagen na datum van publicatie kenbaar te maken door middel van een gemotiveerd bericht aan <text:a xlink:href="mailto:grondzaken@purmerend.nl" xlink:type="simple"><text:span text:style-name="nadrukondlijn">grondzaken@purmerend.nl</text:span></text:a> onder vermelding van “<text:span text:style-name="nadrukvet">verkoop percelen Leeghwaterpark</text:span>”.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erkoop van de Percelen als omschreven in deze publicatie. De Gemeente is dan vrij om (verder) gevolg te geven aan haar voornemen tot verkoop van de Percelen aan HHNK.</text:p>
            <text:p text:style-name="last-al">Met deze publicatie geeft de Gemeente uitvoering aan het arrest van de Hoge Raad van 26 november 2021 (ECLI:NL:HR: 2021:1778) alsmede het arrest van 15 november 2024 (ECLI:NL:HR: 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9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Leeghwaterpark</meta:user-defined>
    <meta:user-defined meta:name="DCTERMS.W3CDTF/DCTERMS.available">2026-02-20</meta:user-defined>
    <meta:user-defined meta:name="DCTERMS.W3CDTF/OVERHEIDop.jaargang">2026</meta:user-defined>
    <meta:user-defined meta:name="OVERHEIDop.publicationIssue">79914</meta:user-defined>
    <meta:user-defined meta:name="OVERHEIDop.GmbID/DC.identifier">gmb-2026-79914</meta:user-defined>
    <meta:user-defined meta:name="OVERHEIDop.versieInformatie"/>
  </office:meta>
</office:document-meta>
</file>