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ASM Student Festival 2026 en ASM Festival 2026, Stadsblokkenweg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SM Student Festival 2026 en ASM Festival 2026  </text:p>
            <text:p text:style-name="common-al">Datum: 8 en 9 mei 2026</text:p>
            <text:p text:style-name="common-al">Locatie: Stadsblokkenweg 103    </text:p>
            <text:p text:style-name="common-al">Dossiernummer: 4962030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91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1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1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Stadsblokkenweg 103</meta:user-defined>
    <dc:language>nl</dc:language>
    <meta:user-defined meta:name="OVERHEIDop.locatietype/OVERHEIDop.gebiedsmarkering">Adres</meta:user-defined>
    <meta:user-defined meta:name="DC.title">Gemeente Arnhem – Aanvraag evenementenvergunning, ASM Student Festival 2026 en ASM Festival 2026, Stadsblokkenweg 103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12</meta:user-defined>
    <meta:user-defined meta:name="OVERHEIDop.GmbID/DC.identifier">gmb-2026-79912</meta:user-defined>
    <meta:user-defined meta:name="OVERHEIDop.versieInformatie"/>
  </office:meta>
</office:document-meta>
</file>