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Opslaan van grond en baggerspecie 20260205 01972, Schuytbos X-186281 Y-43980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60205 01972</text:p>
            <text:p text:style-name="common-al">Het voornemen is om ter plaatse van de locatie Schuytbos X-186281 Y-439804 te Arnhem grond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496</text:p>
            <text:p text:style-name="common-al">Datum indiening: 05-02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91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1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1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Arnhem - volledige melding in het kader van de Omgevingswet, Opslaan van grond en baggerspecie 20260205 01972, Schuytbos X-186281 Y-439804 te Arnhem Meldin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11</meta:user-defined>
    <meta:user-defined meta:name="OVERHEIDop.GmbID/DC.identifier">gmb-2026-79911</meta:user-defined>
    <meta:user-defined meta:name="OVERHEIDop.versieInformatie"/>
  </office:meta>
</office:document-meta>
</file>