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depot van 2 maart 2026 tot en met 2 april 2026 ter hoogte van Purmerenderweg 55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n aanvraag vergunning voor plaatsen bouwdepot van 2 maart 2026 tot en met 2 april 2026 ter hoogte van Purmerenderweg 55, 1461DD Zuidoostbeemster ontvangen. De aanvraag is geregistreerd onder zaaknummer Z2026-0000067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9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1</meta:user-defined>
    <meta:user-defined meta:name="DCTERMS.abstract">Betreft: aanvraag op locatie Purmerenderweg thv nr 55, 1461DD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bouwdepot van 2 maart 2026 tot en met 2 april 2026 ter hoogte van Purmerenderweg 55, 1461DD Zuidoostbeemst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10</meta:user-defined>
    <meta:user-defined meta:name="OVERHEIDop.GmbID/DC.identifier">gmb-2026-79910</meta:user-defined>
    <meta:user-defined meta:name="OVERHEIDop.versieInformatie"/>
  </office:meta>
</office:document-meta>
</file>