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woonwagen aan de Berkenhof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rkenhof 1 A </text:p>
                <text:p text:style-name="al">Zaaknummer : Z/2026/493277 </text:p>
                <text:p text:style-name="al">Omschrijving : het realiseren van een woonwagen  </text:p>
                <text:p text:style-name="al">Ontvangstdatum: 15 febr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9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3277</meta:user-defined>
    <dc:language>nl</dc:language>
    <meta:user-defined meta:name="OVERHEIDop.locatietype/OVERHEIDop.gebiedsmarkering">Adres</meta:user-defined>
    <meta:user-defined meta:name="DC.title">Aanvraag omgevingsvergunning, het realiseren van een woonwagen aan de Berkenhof 1A, te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79909</meta:user-defined>
    <meta:user-defined meta:name="OVERHEIDop.GmbID/DC.identifier">gmb-2026-79909</meta:user-defined>
    <meta:user-defined meta:name="OVERHEIDop.versieInformatie"/>
  </office:meta>
</office:document-meta>
</file>