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fwijken van het omgevingsplan voor de herontwikkeling van het pand, aan Grote Markt 3, 6511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het omgevingsplan voor de herontwikkeling van het pand aan Grote Markt 3, 6511KA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269.</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text:p>
            <text:p text:style-name="common-al">In dit geval geeft de gemeente toestemming voor het volgende. De initiatiefnemer wil de eerdere beoogde transformatie van het pand wijzigen waabij onder meer kantoorruimten vervallen en 191 in plaats van 181 woningen worden gerealiseerd.</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9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69</meta:user-defined>
    <meta:user-defined meta:name="DCTERMS.abstract">Betreft: Besluit (met BOPA) op locatie Grote Markt 3, 6511KA Nijmegen</meta:user-defined>
    <dc:language>nl</dc:language>
    <meta:user-defined meta:name="DC.title">Besluit (met BOPA) voor het afwijken van het omgevingsplan voor de herontwikkeling van het pand, aan Grote Markt 3, 6511KA Nijmegen</meta:user-defined>
    <meta:user-defined meta:name="OVERHEIDop.datumEindeReactietermijn">2026-04-01</meta:user-defined>
    <meta:user-defined meta:name="OVERHEIDop.terinzageleggingBG">https://jeleefomgeving.nl/inzien/001479179/0277cda1-67c8-4656-99a9-d627b4d8d8d0</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220</meta:user-defined>
    <meta:user-defined meta:name="OVERHEIDop.publicationIssue">79908</meta:user-defined>
    <meta:user-defined meta:name="OVERHEIDop.GmbID/DC.identifier">gmb-2026-79908</meta:user-defined>
    <meta:user-defined meta:name="OVERHEIDop.versieInformatie"/>
  </office:meta>
</office:document-meta>
</file>