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Bouwkeet, Los toilet, Opslagcontainer op de locatie H.F. Tollenstraat 31 te Dordrecht, vanaf 12 januari 2026 t/m 30 april 2026, zaaknummer 2025-0130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Bouwkeet, Los toilet, Opslagcontainer op de locatie H.F. Tollenstraat 3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februar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0659</meta:user-defined>
    <dc:language>nl</dc:language>
    <meta:user-defined meta:name="OVERHEIDop.locatietype/OVERHEIDop.gebiedsmarkering">Punt</meta:user-defined>
    <meta:user-defined meta:name="OVERHEIDop.locatietype/OVERHEIDop.gebiedsmarkering">Punt</meta:user-defined>
    <meta:user-defined meta:name="DC.title">Aanvraag vergunning tijdelijk gebruik openbare ruimte voor het plaatsen van een Bouwkeet, Los toilet, Opslagcontainer op de locatie H.F. Tollenstraat 31 te Dordrecht, vanaf 12 januari 2026 t/m 30 april 2026, zaaknummer 2025-0130659</meta:user-defined>
    <meta:user-defined meta:name="DCTERMS.W3CDTF/DCTERMS.available">2026-01-07</meta:user-defined>
    <meta:user-defined meta:name="DCTERMS.W3CDTF/OVERHEIDop.jaargang">2026</meta:user-defined>
    <meta:user-defined meta:name="OVERHEIDop.publicationIssue">799</meta:user-defined>
    <meta:user-defined meta:name="OVERHEIDop.GmbID/DC.identifier">gmb-2026-799</meta:user-defined>
    <meta:user-defined meta:name="OVERHEIDop.versieInformatie"/>
  </office:meta>
</office:document-meta>
</file>