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 Mondriaanstraat 3b, 5753 DJ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6 een besluit genomen op de aanvraag omgevingsvergunning voor het splitsen van het bedrijfspand op de locatie Piet Mondriaanstraat 3b in Deurne. De zaak is geregistreerd onder nummer HZ-2025-1717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febr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989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717</meta:user-defined>
    <meta:user-defined meta:name="DCTERMS.abstract">het splits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Piet Mondriaanstraat 3b, 5753 DJ in Deurne</meta:user-defined>
    <meta:user-defined meta:name="OVERHEIDop.datumEindeReactietermijn">2026-04-02</meta:user-defined>
    <meta:user-defined meta:name="OVERHEIDop.terinzageleggingBG">https://mijnpublicaties.nl/Publicatie/eed1aa32-1771-4db4-2e47-08de6d34218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99</meta:user-defined>
    <meta:user-defined meta:name="OVERHEIDop.GmbID/DC.identifier">gmb-2026-79899</meta:user-defined>
    <meta:user-defined meta:name="OVERHEIDop.versieInformatie"/>
  </office:meta>
</office:document-meta>
</file>