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ing van een woongebouw in 3 appartementen, Kerkplein 2, 3911L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splitsing van een woongebouw in 3 appartementen, Kerkplein 2, 3911LE Rhenen. Aanvraagnummer: Z2025-00000444. Datum bekendmaking besluit: 18 februar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8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meta:user-defined meta:name="DCTERMS.abstract">Betreft:  Besluit op locatie Kerkplein 2, 3911LE Rhenen</meta:user-defined>
    <dc:language>nl</dc:language>
    <meta:user-defined meta:name="OVERHEIDop.locatietype/OVERHEIDop.gebiedsmarkering">Vlak</meta:user-defined>
    <meta:user-defined meta:name="DC.title">Toestemming voor splitsing van een woongebouw in 3 appartementen, Kerkplein 2, 3911LE Rhenen</meta:user-defined>
    <meta:user-defined meta:name="DCTERMS.W3CDTF/DCTERMS.available">2026-02-20</meta:user-defined>
    <meta:user-defined meta:name="DCTERMS.W3CDTF/OVERHEIDop.jaargang">2026</meta:user-defined>
    <meta:user-defined meta:name="OVERHEIDop.publicationIssue">79897</meta:user-defined>
    <meta:user-defined meta:name="OVERHEIDop.GmbID/DC.identifier">gmb-2026-79897</meta:user-defined>
    <meta:user-defined meta:name="OVERHEIDop.versieInformatie"/>
  </office:meta>
</office:document-meta>
</file>